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Brandparken kavelnummer Z35 in Leek, Brandparken 5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3 een besluit genomen op de aanvraag met zaaknummer 2023003354 voor het bouwen van een woning  op locatie Brandparken kavelnummer Z35 in Leek, Brandparken 58 in Leek. De vergunning is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2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54</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Brandparken kavelnummer Z35 in Leek, Brandparken 58 in Leek</meta:user-defined>
    <meta:user-defined meta:name="DCTERMS.W3CDTF/DCTERMS.available">2023-10-30</meta:user-defined>
    <meta:user-defined meta:name="DCTERMS.W3CDTF/OVERHEIDop.jaargang">2023</meta:user-defined>
    <meta:user-defined meta:name="OVERHEIDop.publicationIssue">461262</meta:user-defined>
    <meta:user-defined meta:name="OVERHEIDop.GmbID/DC.identifier">gmb-2023-461262</meta:user-defined>
    <meta:user-defined meta:name="OVERHEIDop.versieInformatie"/>
  </office:meta>
</office:document-meta>
</file>