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Oanrin 37 Leeuwarden, (11032321) plaatsen van een dakkapel, verzenddatum 19-10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2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e Oanrin 37 Leeuwarden, (11032321) plaatsen van een dakkapel, verzenddatum 19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61</meta:user-defined>
    <meta:user-defined meta:name="OVERHEIDop.GmbID/DC.identifier">gmb-2023-461261</meta:user-defined>
    <meta:user-defined meta:name="OVERHEIDop.versieInformatie"/>
  </office:meta>
</office:document-meta>
</file>