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108 Benthuizenstraat 47 te Tilburg, plaatsen dakkapellen voor- en achterzijde van de woning, verzonden 26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108 - B - Benthuizenstraat 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1259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25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25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108 Benthuizenstraat 47 te Tilburg, plaatsen dakkapellen voor- en achterzijde van de woning, verzonden 26 oktober 2023.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259</meta:user-defined>
    <meta:user-defined meta:name="OVERHEIDop.GmbID/DC.identifier">gmb-2023-461259</meta:user-defined>
    <meta:user-defined meta:name="OVERHEIDop.versieInformatie"/>
  </office:meta>
</office:document-meta>
</file>