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randveilig gebruik van het pand t.b.v. basisschool Talentum - Koning Karelpad 12, 3813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randveilig gebruik van het pand t.b.v. basisschool Talentum op het perceel Koning Karelpad 12, 3813 HC Amersfoort</text:span>
          </text:p>
            <text:p text:style-name="common-al">De Gemeente Amersfoort heeft op 05-10-2023 een aanvraag voor een omgevingsvergunning ontvangen voor het brandveilig gebruik van het pand t.b.v. basisschool Talentum op het perceel Koning Karelpad 12, 3813 HC Amersfoort, met kenmerk CLZ-0000660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4-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25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5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5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6607</meta:user-defined>
    <dc:language>nl</dc:language>
    <meta:user-defined meta:name="OVERHEIDop.locatietype/OVERHEIDop.gebiedsmarkering">Punt</meta:user-defined>
    <meta:user-defined meta:name="DC.title">Kennisgeving ontvangen aanvraag omgevingsvergunning  - het brandveilig gebruik van het pand t.b.v. basisschool Talentum - Koning Karelpad 12, 3813 HC Amersfoort</meta:user-defined>
    <meta:user-defined meta:name="DCTERMS.W3CDTF/DCTERMS.available">2023-10-30</meta:user-defined>
    <meta:user-defined meta:name="DCTERMS.W3CDTF/OVERHEIDop.jaargang">2023</meta:user-defined>
    <meta:user-defined meta:name="OVERHEIDop.publicationIssue">461258</meta:user-defined>
    <meta:user-defined meta:name="OVERHEIDop.GmbID/DC.identifier">gmb-2023-461258</meta:user-defined>
    <meta:user-defined meta:name="OVERHEIDop.versieInformatie"/>
  </office:meta>
</office:document-meta>
</file>