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Sinterklaasintocht in MFA 't Hart in Ewijk op zondag 19 november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26 oktober 2023 een evenementenvergunning verleend op grond van artikel 2:25 van de Algemene Plaatselijke Verordening Beuningen voor het organiseren van een Sinterkaasintocht in MFA 'T Hart te Ewijk (Den Elt 17 te Ewijk) op zondag 19 november 2023 van 14:00 uur tot 16:30 uur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</text:span>
            <text:span text:style-name="datum">26 oktober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6125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5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5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een Sinterklaasintocht in MFA 't Hart in Ewijk op zondag 19 november 2023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257</meta:user-defined>
    <meta:user-defined meta:name="OVERHEIDop.GmbID/DC.identifier">gmb-2023-461257</meta:user-defined>
    <meta:user-defined meta:name="OVERHEIDop.versieInformatie"/>
  </office:meta>
</office:document-meta>
</file>