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Rector Cremersstraat 21 t/m 29 (ONEVEN),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3 besloten om de beslistermijn voor de aanvraag met zaaknummer Z2023-00000825 voor het bouwen van 5 woningen op locatie <text:span text:style-name="nadrukvet">Rector Cremersstraat 21 t/m 29 (ONEVEN), Smakt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125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Betreft: Beschikking verlenging beslistermijn Omgevingsvergunning - Rector Cremersstraat 21 t/m 29 (ONEVEN), Smakt</meta:user-defined>
    <dc:language>nl</dc:language>
    <meta:user-defined meta:name="OVERHEIDop.locatietype/OVERHEIDop.gebiedsmarkering">Punt</meta:user-defined>
    <meta:user-defined meta:name="DC.title">Besluit - Verlenging beslistermijn Omgevingsvergunning - Rector Cremersstraat 21 t/m 29 (ONEVEN), Smak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252</meta:user-defined>
    <meta:user-defined meta:name="OVERHEIDop.GmbID/DC.identifier">gmb-2023-461252</meta:user-defined>
    <meta:user-defined meta:name="OVERHEIDop.versieInformatie"/>
  </office:meta>
</office:document-meta>
</file>