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033, Kerkdijk 17, 8181R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erkdijk 17 in Heerde, het college verlengt de termijn om te beslissen over het plaatsen van zonnepanelen met 6 weken, verzonden op 24 oktober 2023 (zaaknummer R2023-0103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25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5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5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033</meta:user-defined>
    <meta:user-defined meta:name="DCTERMS.abstract">Betreft: Beschikking verlenging beslistermijn op locatie Kerkdijk 17, 8181RR Heerde</meta:user-defined>
    <dc:language>nl</dc:language>
    <meta:user-defined meta:name="OVERHEIDop.locatietype/OVERHEIDop.gebiedsmarkering">Punt</meta:user-defined>
    <meta:user-defined meta:name="DC.title">Kennisgeving termijnverlenging R2023-01033, Kerkdijk 17, 8181RR Heer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1250</meta:user-defined>
    <meta:user-defined meta:name="OVERHEIDop.GmbID/DC.identifier">gmb-2023-461250</meta:user-defined>
    <meta:user-defined meta:name="OVERHEIDop.versieInformatie"/>
  </office:meta>
</office:document-meta>
</file>