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regels ruimtelijke ordening (realiseren B&amp;B), G.L.Rutgersweg 20, 7161PE Neede</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het handelen in strijd regels ruimtelijke ordening (realiseren B&amp;B) op locatie G.L.Rutgersweg 20, 7161PE Neede. De aanvraag is geregistreerd onder zaaknummerZ2023-000001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L.Rutgersweg 20, 7161PE Neede</meta:user-defined>
    <dc:language>nl</dc:language>
    <meta:user-defined meta:name="OVERHEIDop.locatietype/OVERHEIDop.gebiedsmarkering">Punt</meta:user-defined>
    <meta:user-defined meta:name="DC.title">Aanvraag vergunning voor handelen in strijd regels ruimtelijke ordening (realiseren B&amp;B), G.L.Rutgersweg 20, 7161PE Neede</meta:user-defined>
    <meta:user-defined meta:name="DCTERMS.W3CDTF/DCTERMS.available">2023-02-02</meta:user-defined>
    <meta:user-defined meta:name="DCTERMS.W3CDTF/OVERHEIDop.jaargang">2023</meta:user-defined>
    <meta:user-defined meta:name="OVERHEIDop.publicationIssue">46125</meta:user-defined>
    <meta:user-defined meta:name="OVERHEIDop.GmbID/DC.identifier">gmb-2023-46125</meta:user-defined>
    <meta:user-defined meta:name="OVERHEIDop.versieInformatie"/>
  </office:meta>
</office:document-meta>
</file>