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neraal De la Reijstraat 78 2021XW Haarlem, 0392-2023-0086426, het bouwen van een extra verdieping op de bestaande woning en het bouwen van een aanbouw met dakterras, verzonden 26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124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4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4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6426</meta:user-defined>
    <meta:user-defined meta:name="DCTERMS.abstract">het bouwen van een extra verdieping op de bestaande woning en het bouwen van een aanbouw met dakterras</meta:user-defined>
    <dc:language>nl</dc:language>
    <meta:user-defined meta:name="OVERHEIDop.locatietype/OVERHEIDop.gebiedsmarkering">Punt</meta:user-defined>
    <meta:user-defined meta:name="DC.title">Gemeente Haarlem, verlengen beslistermijn omgevingsvergunning, Generaal De la Reijstraat 78 2021XW Haarlem, 0392-2023-0086426, het bouwen van een extra verdieping op de bestaande woning en het bouwen van een aanbouw met dakterras, verzonden 26-10-202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247</meta:user-defined>
    <meta:user-defined meta:name="OVERHEIDop.GmbID/DC.identifier">gmb-2023-461247</meta:user-defined>
    <meta:user-defined meta:name="OVERHEIDop.versieInformatie"/>
  </office:meta>
</office:document-meta>
</file>