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gevingsvergunning aanvraag uitgebreid (oprichting), Lübeckstraat 5 7418E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0-10-2023</text:p>
            <text:p text:style-name="common-al">
            <text:span text:style-name="nadrukvet">Datum publicatie:</text:span>
            <text:span text:style-name="nadrukcur"/>30-10-203</text:p>
            <text:p text:style-name="common-al">
            <text:span text:style-name="nadrukvet">Locatie:</text:span> Lübeckstraat 5 7418EK Deventer, LUBECKSTRAAT 5 DEVENTER SALLAND COMPUTER B.V.</text:p>
            <text:p text:style-name="common-al">
            <text:span text:style-name="nadrukvet">Zaakomschrijving:</text:span> Omgevingsvergunning aanvraag uitgebreid (oprichting) voor het oprichten van een handelsonderneming in ICT producten waaronder de verwerking van elektronisch afval (Wabo, artikel 2.1, lid 1 onder e, sub 1 en 3).</text:p>
            <text:p text:style-name="common-al">
            <text:span text:style-name="nadrukvet">Zaaknummer:</text:span> Z2023-00006122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omgevingsloket@odijsselland.nl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omgevingsloket@odijselland.nl. Wilt u hierbij het zaaknummer Z2023-00006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24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4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4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6122</meta:user-defined>
    <meta:user-defined meta:name="DCTERMS.abstract">Omgevingsvergunning aanvraag uitgebreid (oprichting)</meta:user-defined>
    <dc:language>nl</dc:language>
    <meta:user-defined meta:name="OVERHEIDop.locatietype/OVERHEIDop.gebiedsmarkering">Punt</meta:user-defined>
    <meta:user-defined meta:name="DC.title">Verleende omgevingsvergunning, Omgevingsvergunning aanvraag uitgebreid (oprichting), Lübeckstraat 5 7418EK Deventer</meta:user-defined>
    <meta:user-defined meta:name="OVERHEIDop.datumEindeReactietermijn">2023-12-10</meta:user-defined>
    <meta:user-defined meta:name="OVERHEIDop.terinzageleggingBG">https://mijnpublicaties.nl/Publicatie/c5913bfd-9948-477d-9a2e-08dbb5be034f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43</meta:user-defined>
    <meta:user-defined meta:name="OVERHEIDop.GmbID/DC.identifier">gmb-2023-461243</meta:user-defined>
    <meta:user-defined meta:name="OVERHEIDop.versieInformatie"/>
  </office:meta>
</office:document-meta>
</file>