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ierikshof 6 2034MX Haarlem, Haarlem Q 1330 , 0392-2023-0089246, het splitsen van een gemeenschappelijke woonruimte naar twee zelfstandige woningen, verzonden 26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1236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3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3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89246</meta:user-defined>
    <meta:user-defined meta:name="DCTERMS.abstract">het splitsen van een gemeenschappelijke woonruimte naar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Mierikshof 6 2034MX Haarlem, Haarlem Q 1330 , 0392-2023-0089246, het splitsen van een gemeenschappelijke woonruimte naar twee zelfstandige woningen, verzonden 26-10-2023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236</meta:user-defined>
    <meta:user-defined meta:name="OVERHEIDop.GmbID/DC.identifier">gmb-2023-461236</meta:user-defined>
    <meta:user-defined meta:name="OVERHEIDop.versieInformatie"/>
  </office:meta>
</office:document-meta>
</file>