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aan-/uitbouw op het balkon aan de achtergevel op de eerste verdieping aan Zwaan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waan 44</text:span>
          </text:p>
            <text:p text:style-name="common-al">Zij hebben deze aanvraag ontvangen op 23 oktober 2023. De aanvraag heeft kenmerk Z23-033713 en gaat over het:</text:p>
            <text:list text:style-name="id1-3-2-1-1-3">
              <text:list-item text:style-override="id1-3-2-1-1-3-1">
                <text:number>A.</text:number>
                <text:p text:style-name="al">bouwen van een aan-/uitbouw op het balkon op de eerste verdieping aan de achtergevel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2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3-033713</meta:user-defined>
    <dc:language>nl</dc:language>
    <meta:user-defined meta:name="OVERHEIDop.locatietype/OVERHEIDop.gebiedsmarkering">Adres</meta:user-defined>
    <meta:user-defined meta:name="DC.title">Aanvraag vergunning voor een aan-/uitbouw op het balkon aan de achtergevel op de eerste verdieping aan Zwaan 44 te Zoeterwou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32</meta:user-defined>
    <meta:user-defined meta:name="OVERHEIDop.GmbID/DC.identifier">gmb-2023-461232</meta:user-defined>
    <meta:user-defined meta:name="OVERHEIDop.versieInformatie"/>
  </office:meta>
</office:document-meta>
</file>