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J.C. Beetslaan 99 t/m 133, Hoofddorp - het realiseren van 8 grondgebonden woningen en 3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realiseren van 8 grondgebonden woningen en 32 appartementen. </text:p>
            <text:p text:style-name="common-al">Aanvrager: Stichting Ymere </text:p>
            <text:p text:style-name="common-al">Zaaknummer: 8947656 </text:p>
            <text:p text:style-name="common-al">Er is een zienswijze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odnzkg.nl/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352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2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4352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J.C. Beetslaan 99 t/m 133, Hoofddorp - het realiseren van 8 grondgebonden woningen en 32 appartementen</meta:user-defined>
    <meta:user-defined meta:name="OVERHEIDop.datumEindeReactietermijn">2023-12-15</meta:user-defined>
    <meta:user-defined meta:name="OVERHEIDop.terinzageleggingBG">https://mozardloket.odnzkg.nl/mozard/!suite42.scherm1260?mObj=134352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225</meta:user-defined>
    <meta:user-defined meta:name="OVERHEIDop.GmbID/DC.identifier">gmb-2023-461225</meta:user-defined>
    <meta:user-defined meta:name="OVERHEIDop.versieInformatie"/>
  </office:meta>
</office:document-meta>
</file>