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(vergroten woning), Aan de Bergen 26, 6093N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groten woning) op locatie Aan de Bergen 26, 6093NX Heythuysen.</text:p>
            <text:p text:style-name="common-al">De omgevingsvergunning is geregistreerd onder zaaknummer Z2023-00000697. Het besluit is op 26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2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9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bouwwerk (vergroten woning), Aan de Bergen 26, 6093NX Heythuys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19</meta:user-defined>
    <meta:user-defined meta:name="OVERHEIDop.GmbID/DC.identifier">gmb-2023-461219</meta:user-defined>
    <meta:user-defined meta:name="OVERHEIDop.versieInformatie"/>
  </office:meta>
</office:document-meta>
</file>