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, 2e Hoornerveenseweg ongenummerd naast nr. 1,HDE00 A 3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:</text:span>
          </text:p>
            <text:p text:style-name="common-al">2e Hoornerveenseweg ongenummerd naast nr. 1, kadastraal bekend HDE00 A 3339 in Heerde, voor het tijdelijk plaatsen stacaravan, ontvangen op 6 augustus 2023 (zaaknummer R2023-0090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21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1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1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0900</meta:user-defined>
    <meta:user-defined meta:name="DCTERMS.abstract">Betreft: Besluit op locatie HDE00 A 3339</meta:user-defined>
    <dc:language>nl</dc:language>
    <meta:user-defined meta:name="OVERHEIDop.locatietype/OVERHEIDop.gebiedsmarkering">Punt</meta:user-defined>
    <meta:user-defined meta:name="DC.title">Kennisgeving intrekken aanvraag Omgevingsvergunning, 2e Hoornerveenseweg ongenummerd naast nr. 1,HDE00 A 3339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1217</meta:user-defined>
    <meta:user-defined meta:name="OVERHEIDop.GmbID/DC.identifier">gmb-2023-461217</meta:user-defined>
    <meta:user-defined meta:name="OVERHEIDop.versieInformatie"/>
  </office:meta>
</office:document-meta>
</file>