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irksland, Kaai 19 - plaatsen bouw- en sloop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ouw- en sloopcontainer, Kaai 19 in Dirksland. De vergunning geldt van 23 oktober tot en met 20 november 2023. De verzenddatum is 24 oktober 2023 en het referentienummer is Z-23-15701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121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1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1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7011</meta:user-defined>
    <dc:language>nl</dc:language>
    <meta:user-defined meta:name="OVERHEIDop.locatietype/OVERHEIDop.gebiedsmarkering">Adres</meta:user-defined>
    <meta:user-defined meta:name="DC.title">Verleende vergunning APV burgemeester en wethouders - Dirksland, Kaai 19 - plaatsen bouw- en sloopcontainer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216</meta:user-defined>
    <meta:user-defined meta:name="OVERHEIDop.GmbID/DC.identifier">gmb-2023-461216</meta:user-defined>
    <meta:user-defined meta:name="OVERHEIDop.versieInformatie"/>
  </office:meta>
</office:document-meta>
</file>