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chterbouw, Pastoor Leursstraat 19, 5993C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3 een sloopmelding ontvangen voor sloop achterbouw op de locatie Pastoor Leursstraat 19, 5993CB Maasbree. De melding is geregistreerd onder zaaknummer Z2023-000008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121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64</meta:user-defined>
    <meta:user-defined meta:name="DCTERMS.abstract">Betreft: Melding op locatie Pastoor Leursstraat 19, 5993CB Maasbree</meta:user-defined>
    <dc:language>nl</dc:language>
    <meta:user-defined meta:name="OVERHEIDop.locatietype/OVERHEIDop.gebiedsmarkering">Punt</meta:user-defined>
    <meta:user-defined meta:name="DC.title">Melding sloop achterbouw, Pastoor Leursstraat 19, 5993CB Maasbre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15</meta:user-defined>
    <meta:user-defined meta:name="OVERHEIDop.GmbID/DC.identifier">gmb-2023-461215</meta:user-defined>
    <meta:user-defined meta:name="OVERHEIDop.versieInformatie"/>
  </office:meta>
</office:document-meta>
</file>