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3 bomen, [ZTM00D02829] Zoetermeer D 2829 op 18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is een aanvraag Omgevingsvergunning ontvangen voor het kappen van 13 bomen op locatie met de kadastrale sectie D en het kadastraal nummer 2829 nabij de Hekbootkade te Zoetermeer. De aanvraag is geregistreerd onder zaaknummer 2023-1063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21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6385</meta:user-defined>
    <meta:user-defined meta:name="DCTERMS.abstract">het kappen van 13 bomen</meta:user-defined>
    <dc:language>nl</dc:language>
    <meta:user-defined meta:name="OVERHEIDop.locatietype/OVERHEIDop.gebiedsmarkering">Punt</meta:user-defined>
    <meta:user-defined meta:name="DC.title">Ingediende aanvraag Omgevingsvergunning voor het kappen van 13 bomen, [ZTM00D02829] Zoetermeer D 2829 op 18-10-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12</meta:user-defined>
    <meta:user-defined meta:name="OVERHEIDop.GmbID/DC.identifier">gmb-2023-461212</meta:user-defined>
    <meta:user-defined meta:name="OVERHEIDop.versieInformatie"/>
  </office:meta>
</office:document-meta>
</file>