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voor het tijdelijk in gebruik nemen van gemeentegrond aan de Wethouder Kampstraat in Hengelo</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een aanvraag ontvangen voor een APV-vergunning voor het tijdelijk in gebruik nemen van 150m2 gemeentegrond aan de Wethouder Kampstraat in Hengelo in de periode van 23 oktober 2023 t/m 31 december 2023. De aanvraag is geregistreerd onder zaaknummer Z2023-0000203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120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0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0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032</meta:user-defined>
    <meta:user-defined meta:name="DCTERMS.abstract">Betreft: Aanvraag op locatie Wethouder Kampstraat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vergunningaanvraag voor het tijdelijk in gebruik nemen van gemeentegrond aan de Wethouder Kampstraat in Hengelo</meta:user-defined>
    <meta:user-defined meta:name="DCTERMS.W3CDTF/DCTERMS.available">2023-10-30</meta:user-defined>
    <meta:user-defined meta:name="DCTERMS.W3CDTF/OVERHEIDop.jaargang">2023</meta:user-defined>
    <meta:user-defined meta:name="OVERHEIDop.publicationIssue">461206</meta:user-defined>
    <meta:user-defined meta:name="OVERHEIDop.GmbID/DC.identifier">gmb-2023-461206</meta:user-defined>
    <meta:user-defined meta:name="OVERHEIDop.versieInformatie"/>
  </office:meta>
</office:document-meta>
</file>