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groenstrook nabij Nieuwdorp 50 (Spuiplein) - plaatsen bouwplaat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plaatsinrichting, groenstrook nabij Nieuwdorp 20 (Spuiplein) in Middelharnis. De vergunning geldt van 6 november tot en met 20 december 2023. De verzenddatum is 24 oktober 2023 en het referentienummer is Z-23-15702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120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7026</meta:user-defined>
    <dc:language>nl</dc:language>
    <meta:user-defined meta:name="OVERHEIDop.locatietype/OVERHEIDop.gebiedsmarkering">Adres</meta:user-defined>
    <meta:user-defined meta:name="DC.title">Verleende vergunning APV burgemeester en wethouders - Middelharnis, groenstrook nabij Nieuwdorp 50 (Spuiplein) - plaatsen bouwplaatsinricht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203</meta:user-defined>
    <meta:user-defined meta:name="OVERHEIDop.GmbID/DC.identifier">gmb-2023-461203</meta:user-defined>
    <meta:user-defined meta:name="OVERHEIDop.versieInformatie"/>
  </office:meta>
</office:document-meta>
</file>