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37144, het transformeren van het kantoorgebouw (kantoren begane grond en appartementen verdieping) Wierdensestraat 22 en 22a1-22a12 te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7144</text:p>
            <text:p text:style-name="common-al">
            <text:span text:style-name="nadrukvet">Verzenddatum besluit: 26-10-2023</text:span>
          </text:p>
            <text:p text:style-name="common-al">
            <text:span text:style-name="nadrukvet">Locatie:</text:span> , Van der Kunlaan 1 7603MB Almelo, Wierdensestraat 22 7607GJ Almelo</text:p>
            <text:p text:style-name="common-al">
            <text:span text:style-name="nadrukvet">Projectomschrijving:</text:span> het transformeren van het kantoorgebouw (kantoren begane grond en appartementen verdieping) Wierdensestraat 22 en 22a1-22a12 te Almelo</text:p>
            <text:p text:style-name="common-al">Deze omgevingsvergunning bevat een afwijking van het bestemmingsplan.</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2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144</meta:user-defined>
    <meta:user-defined meta:name="DCTERMS.abstract">het transformeren van het kantoorgebouw (kantoren begane grond en appartementen verdieping) Wierdensestraat 22 en 22a1-22a12 te Almelo</meta:user-defined>
    <dc:language>nl</dc:language>
    <meta:user-defined meta:name="OVERHEIDop.locatietype/OVERHEIDop.gebiedsmarkering">Punt</meta:user-defined>
    <meta:user-defined meta:name="DC.title">Besluit omgevingsvergunning reguliere procedure: zaaknummer Z/23/137144, het transformeren van het kantoorgebouw (kantoren begane grond en appartementen verdieping) Wierdensestraat 22 en 22a1-22a12 te Almelo</meta:user-defined>
    <meta:user-defined meta:name="DCTERMS.W3CDTF/DCTERMS.available">2023-10-30</meta:user-defined>
    <meta:user-defined meta:name="DCTERMS.W3CDTF/OVERHEIDop.jaargang">2023</meta:user-defined>
    <meta:user-defined meta:name="OVERHEIDop.publicationIssue">461201</meta:user-defined>
    <meta:user-defined meta:name="OVERHEIDop.GmbID/DC.identifier">gmb-2023-461201</meta:user-defined>
    <meta:user-defined meta:name="OVERHEIDop.versieInformatie"/>
  </office:meta>
</office:document-meta>
</file>