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an 1 januari t/m 30 juni 2024 voor een mobiel kantoor van CZ op de markt op dinsdagen van 12:30-14:30 uur en aan het Alexanderhof op dinsdagen van 15:00-16:00 uur</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0-2023 een vergunning APV-Bijzondere wet verleend. De gemeente geeft hiermee toestemming voor het innemen van een standplaats van 1 januari t/m 30 juni 2024 voor een mobiel kantoor van CZ op de markt op dinsdagen van 12:30-14:30 uur en aan het Alexanderhof op dinsdagen van 15:00-16:00 uur. Het kenmerk van de gemeente voor deze zaak is ZBLA2023-0008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19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806</meta:user-defined>
    <meta:user-defined meta:name="DCTERMS.abstract">innemen van een standplaats van 1 januari t/m 30 juni 2024 voor een mobiel kantoor van CZ op de markt dinsdagen van 12.30-14:30 uur en aan</meta:user-defined>
    <dc:language>nl</dc:language>
    <meta:user-defined meta:name="OVERHEIDop.locatietype/OVERHEIDop.gebiedsmarkering">Punt</meta:user-defined>
    <meta:user-defined meta:name="DC.title">Vergunning voor het innemen van een standplaats van 1 januari t/m 30 juni 2024 voor een mobiel kantoor van CZ op de markt op dinsdagen van 12:30-14:30 uur en aan het Alexanderhof op dinsdagen van 15:00-16:00 uur</meta:user-defined>
    <meta:user-defined meta:name="DCTERMS.W3CDTF/DCTERMS.available">2023-10-30</meta:user-defined>
    <meta:user-defined meta:name="DCTERMS.W3CDTF/OVERHEIDop.jaargang">2023</meta:user-defined>
    <meta:user-defined meta:name="OVERHEIDop.publicationIssue">461198</meta:user-defined>
    <meta:user-defined meta:name="OVERHEIDop.GmbID/DC.identifier">gmb-2023-461198</meta:user-defined>
    <meta:user-defined meta:name="OVERHEIDop.versieInformatie"/>
  </office:meta>
</office:document-meta>
</file>