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15 gemeentebomen voor natuurvriendelijke oevers op verschillende plekken langs het Nassau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erschillende plekken langs het Nassaupad</text:span>
          </text:p>
            <text:p text:style-name="common-al">Zij hebben deze aanvraag ontvangen op 19 oktober 2023. De aanvraag heeft kenmerk Z23-033700 en gaat over het:</text:p>
            <text:list text:style-name="id1-3-2-1-1-3">
              <text:list-item text:style-override="id1-3-2-1-1-3-1">
                <text:number>A.</text:number>
                <text:p text:style-name="al">kappen van 15 gemeentebomen langs het Nassaupad ten behoeve van natuurvriendelijke oevers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119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9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9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Z23-033700</meta:user-defined>
    <dc:language>nl</dc:language>
    <meta:user-defined meta:name="OVERHEIDop.locatietype/OVERHEIDop.gebiedsmarkering">Weg</meta:user-defined>
    <meta:user-defined meta:name="DC.title">Aanvraag vergunning voor het kappen van 15 gemeentebomen voor natuurvriendelijke oevers op verschillende plekken langs het Nassaupad te Zoeterwou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94</meta:user-defined>
    <meta:user-defined meta:name="OVERHEIDop.GmbID/DC.identifier">gmb-2023-461194</meta:user-defined>
    <meta:user-defined meta:name="OVERHEIDop.versieInformatie"/>
  </office:meta>
</office:document-meta>
</file>