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kappen verleend aan de kappen van één boom op het perceel welke kadastraal bekend is onder sectie B met nummer 3575 te Nieuw -Vossemeer</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het college van burgemeester en wethouders van de gemeente Steenbergen een omgevingsvergunning verleend. Dit betreft de activiteit Kappen van één boom op het perceel welke kadastraal bekend is onder sectie B met nummer 3575 te Nieuw -Vossemeer. Het besluit is op 26 oktober 2023 naar de aanvrager toegezonden en is geregistreerd onder nummer ZK23004255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8 dec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119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9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9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K23004255</meta:user-defined>
    <dc:language>nl</dc:language>
    <meta:user-defined meta:name="OVERHEIDop.locatietype/OVERHEIDop.gebiedsmarkering">Punt</meta:user-defined>
    <meta:user-defined meta:name="DC.title">Omgevingsvergunning activiteit kappen verleend aan de kappen van één boom op het perceel welke kadastraal bekend is onder sectie B met nummer 3575 te Nieuw -Vossemeer</meta:user-defined>
    <meta:user-defined meta:name="DCTERMS.W3CDTF/DCTERMS.available">2023-10-30</meta:user-defined>
    <meta:user-defined meta:name="DCTERMS.W3CDTF/OVERHEIDop.jaargang">2023</meta:user-defined>
    <meta:user-defined meta:name="OVERHEIDop.publicationIssue">461191</meta:user-defined>
    <meta:user-defined meta:name="OVERHEIDop.GmbID/DC.identifier">gmb-2023-461191</meta:user-defined>
    <meta:user-defined meta:name="OVERHEIDop.versieInformatie"/>
  </office:meta>
</office:document-meta>
</file>