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Stellendam, Voorstraat 32 (cafetaria 'de Witte Molen') - wijzigen leidinggev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wijzigen leidinggevende aan cafetaria 'de Witte Molen', Voorstraat 32 in Stellendam. De vergunning geldt voor onbepaalde tijd. De verzenddatum is 25 oktober 2023 en het referentienummer is Z-23-15629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1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297</meta:user-defined>
    <dc:language>nl</dc:language>
    <meta:user-defined meta:name="OVERHEIDop.locatietype/OVERHEIDop.gebiedsmarkering">Adres</meta:user-defined>
    <meta:user-defined meta:name="DC.title">Verleende vergunning Alcoholwet - Stellendam, Voorstraat 32 (cafetaria 'de Witte Molen') - wijzigen leidinggevende</meta:user-defined>
    <meta:user-defined meta:name="DCTERMS.W3CDTF/DCTERMS.available">2023-10-31</meta:user-defined>
    <meta:user-defined meta:name="DCTERMS.W3CDTF/OVERHEIDop.jaargang">2023</meta:user-defined>
    <meta:user-defined meta:name="OVERHEIDop.publicationIssue">461186</meta:user-defined>
    <meta:user-defined meta:name="OVERHEIDop.GmbID/DC.identifier">gmb-2023-461186</meta:user-defined>
    <meta:user-defined meta:name="OVERHEIDop.versieInformatie"/>
  </office:meta>
</office:document-meta>
</file>