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leggen van een warmtetransportleiding en tijdelijke voorzieningen voor de realisatie van een werkweg opdiverse locaties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verschillende percelen langs de A4 vanaf de gemeentegrens met de gemeente Leidschendam-Voorburg tot en met de gemeentegrens met de gemeente Voorschoten ter hoogte van de </text:span>
            <text:span text:style-name="nadrukvet">Hofweg</text:span>
          </text:p>
            <text:p text:style-name="common-al">Zij hebben deze aanvraag ontvangen op 25 oktober 2023. De aanvraag heeft kenmerk Z23-033734 en gaat over de volgende percelen:</text:p>
            <text:list text:style-name="id1-3-2-1-1-3">
              <text:list-item text:style-override="id1-3-2-1-1-3-1">
                <text:number>-</text:number>
                <text:p text:style-name="al">Agrarische percelen, kadastraal bekend gemeente Zoeterwoude, sectie F, nummers 366, 5, 582, 11, 12, 14, 465, 352, 488, 22 en 26;</text:p>
              </text:list-item>
              <text:list-item text:style-override="id1-3-2-1-1-3-2">
                <text:number>-</text:number>
                <text:p text:style-name="al">Meerburger Watering, kadastraal bekend gemeente Zoeterwoude, sectie F, nummer 19.</text:p>
              </text:list-item>
            </text:list>
            <text:p text:style-name="common-al">De uit te voeren werkzaamheden op deze percelen zijn:</text:p>
            <text:list text:style-name="id1-3-2-1-1-5">
              <text:list-item text:style-override="id1-3-2-1-1-5-1">
                <text:number>A.</text:number>
                <text:p text:style-name="al">aanleggen van een warmtetransportleiding binnen de gemeentegrenzen van Zoeterwoude, als onderdeel van de ‘Warmtetransportleiding Rijswijk-Leiden’, bestaande uit o.a.: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aanleggen van een twee leidingen ø 700mm langs de Rijksweg A4 in Zoeterwoude vanuit de richting Leidschendam-Voorburg tot aan de Molen Zelden van Passe alwaar de leidingen de Rijksweg A4 kruisen;</text:p>
              </text:list-item>
              <text:list-item text:style-override="id1-3-2-1-1-6-2">
                <text:number>-</text:number>
                <text:p text:style-name="al">aanleggen van appendages in bovengenoemde leidingen;</text:p>
              </text:list-item>
            </text:list>
            <text:list text:style-name="id1-3-2-1-1-7">
              <text:list-item text:style-override="id1-3-2-1-1-7-1">
                <text:number>B.</text:number>
                <text:p text:style-name="al">realiseren van een werkweg langs de Rijksweg A4 tot aan de Papeweg (vergunningvrij voor bouwactiviteiten en planologische gebruiksactiviteiten);</text:p>
              </text:list-item>
              <text:list-item text:style-override="id1-3-2-1-1-7-2">
                <text:number>C.</text:number>
                <text:p text:style-name="al">inrichten van een tijdelijke werkstrook langs dit deel van het tracé (vergunningvrij voor bouwactiviteiten en planologische gebruiksactiviteiten)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118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8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8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73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warmtetransportleiding en tijdelijke voorzieningen voor de realisatie van een werkweg opdiverse locaties te Zoeterwoud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80</meta:user-defined>
    <meta:user-defined meta:name="OVERHEIDop.GmbID/DC.identifier">gmb-2023-461180</meta:user-defined>
    <meta:user-defined meta:name="OVERHEIDop.versieInformatie"/>
  </office:meta>
</office:document-meta>
</file>