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ntenzetter 22 Sappemeer, Verleende omgevingsvergunning (reguliere procedure) 195213007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Spantenzetter 22, 9611 MS te Sappemeer, voor een opbouw op de garage, 26 okto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1173</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73</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73</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pantenzetter 22 Sappemeer, Verleende omgevingsvergunning (reguliere procedure) 19521300741</meta:user-defined>
    <meta:user-defined meta:name="DCTERMS.W3CDTF/DCTERMS.available">2023-10-30</meta:user-defined>
    <meta:user-defined meta:name="DCTERMS.W3CDTF/OVERHEIDop.jaargang">2023</meta:user-defined>
    <meta:user-defined meta:name="OVERHEIDop.publicationIssue">461173</meta:user-defined>
    <meta:user-defined meta:name="OVERHEIDop.GmbID/DC.identifier">gmb-2023-461173</meta:user-defined>
    <meta:user-defined meta:name="OVERHEIDop.versieInformatie"/>
  </office:meta>
</office:document-meta>
</file>