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Plein en Voorstraat - Wintermarkt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ontheffing Alcoholwet verleend voor het schenken van zwakalcoholhoudende dranken tijdens de Wintermarkt Melissant, Plein en Voorstraat in Melissant. Deze vergunning geldt op vrijdag 15 december 2023 van 16.00 tot 21.00 uur. De verzenddatum is 26 oktober 2023 en het referentienummer is Z-23-15523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17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5236</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 Melissant, Plein en Voorstraat - Wintermarkt Melissant</meta:user-defined>
    <meta:user-defined meta:name="DCTERMS.W3CDTF/DCTERMS.available">2023-10-31</meta:user-defined>
    <meta:user-defined meta:name="DCTERMS.W3CDTF/OVERHEIDop.jaargang">2023</meta:user-defined>
    <meta:user-defined meta:name="OVERHEIDop.publicationIssue">461171</meta:user-defined>
    <meta:user-defined meta:name="OVERHEIDop.GmbID/DC.identifier">gmb-2023-461171</meta:user-defined>
    <meta:user-defined meta:name="OVERHEIDop.versieInformatie"/>
  </office:meta>
</office:document-meta>
</file>