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lteveer 78a</text:p>
      <text:section text:name="regeling_id1-3-2" text:style-name="regeling">
        <text:section text:name="aanhef_id1-3-2-1" text:style-name="aanhef">
          <text:section text:name="preambule_id1-3-2-1-1" text:style-name="preambule">
            <text:p text:style-name="al">Burgemeester en wethouders van de gemeente Hoogeveen maken bekend dat een anterieure overeenkomst is gesloten tussen de gemeente Hoogeveen en de heer E.W.A. Veneboer (artikel 6.24 van de Wet ruimtelijke ordening (Wro) in samenhang met artikel 6.12 lid 2 Wro).</text:p>
            <text:p text:style-name="al">De overeenkomst heeft betrekking op de bouw van een woning met bijbehorende bouwwerken. Hiervoor wordt een bestemmingsplanprocedure doorlopen.</text:p>
            <text:p text:style-name="al">Ter inzage</text:p>
            <text:p text:style-name="al">De zakelijke beschrijving van de inhoud van de anterieure overeenkomst ligt vanaf 30 oktober 2023 gedurende zes weken voor een ieder ter inzage. Wilt u de zakelijke beschrijving inzien, dan kunt u dat aangeven via grondpublicaties@dewoldenhoogeveen.nl. Er wordt dan contact met u opgenomen voor het maken van een afspraak.</text:p>
            <text:p text:style-name="al">Eventuele vragen kunt u sturen naar grondpublicatie@dewoldenhoogeveen.nl.</text:p>
            <text:p text:style-name="al">Tegen de gesloten overeenkomst kunnen geen zienswijzen of bezwaren worden ingediend.</text:p>
            <text:p text:style-name="al"/>
            <text:p text:style-name="al">Hoogeveen, 30 oktober 2023</text:p>
            <text:p text:style-name="al">Burgemeester en wethou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1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Alteveer 78a</meta:user-defined>
    <meta:user-defined meta:name="DCTERMS.W3CDTF/DCTERMS.available">2023-10-30</meta:user-defined>
    <meta:user-defined meta:name="DCTERMS.W3CDTF/OVERHEIDop.jaargang">2023</meta:user-defined>
    <meta:user-defined meta:name="OVERHEIDop.publicationIssue">461170</meta:user-defined>
    <meta:user-defined meta:name="OVERHEIDop.GmbID/DC.identifier">gmb-2023-461170</meta:user-defined>
    <meta:user-defined meta:name="OVERHEIDop.versieInformatie"/>
  </office:meta>
</office:document-meta>
</file>