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ziekweekend Drentse Boefjes 2023 op het evenemententerrein aan de Hoefslag van 3 t/m 5 februari 2023 (31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muziekweekend Drentse Boefjes 2023 die wordt gehouden in de Gemeente Midden-Drenthe (evenemententerrein aan de Hoefslag te Beilen) op 3 februari van 19.00 – 01.00 uur, 4 februari 2023 van 19.00 – 01.00 uur en 5 februari 2023van 14.00 – 21.3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1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Muziekweekend Drentse Boefjes 2023 op het evenemententerrein aan de Hoefslag van 3 t/m 5 februari 2023 (31 januari 2023)</meta:user-defined>
    <meta:user-defined meta:name="DCTERMS.W3CDTF/DCTERMS.available">2023-02-02</meta:user-defined>
    <meta:user-defined meta:name="DCTERMS.W3CDTF/OVERHEIDop.jaargang">2023</meta:user-defined>
    <meta:user-defined meta:name="OVERHEIDop.publicationIssue">46117</meta:user-defined>
    <meta:user-defined meta:name="OVERHEIDop.GmbID/DC.identifier">gmb-2023-46117</meta:user-defined>
    <meta:user-defined meta:name="OVERHEIDop.versieInformatie"/>
  </office:meta>
</office:document-meta>
</file>