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ergunning voor Het kadastraal splitsen van een gebouw in vier appartementsrechte, Oudkerkhof 28, 28A, 28B en 28C  te Utrecht, HZ_HUIS-23-160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Oudkerkhof 28, 28A, 28B en 28C  te Utrecht</text:p>
            <text:p text:style-name="common-al">HZ_HUIS-23-16049</text:p>
            <text:p text:style-name="common-al">Het kadastraal splitsen van een gebouw in vier appartementsrechte</text:p>
            <text:p text:style-name="common-al">Datum besluit: 25 oktober 2023</text:p>
            <text:p text:style-name="common-al">Verzenddatum/bekendmaking besluit: 27 okto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1168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6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6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Besluit op aanvraag vergunning voor Het kadastraal splitsen van een gebouw in vier appartementsrechte, Oudkerkhof 28, 28A, 28B en 28C  te Utrecht, HZ_HUIS-23-16049</meta:user-defined>
    <meta:user-defined meta:name="DCTERMS.W3CDTF/DCTERMS.available">2023-10-30</meta:user-defined>
    <meta:user-defined meta:name="OVERHEIDop.externeBijlage">Besluit vergunning Publiceerbaar|exb-2023-50806</meta:user-defined>
    <meta:user-defined meta:name="DCTERMS.W3CDTF/OVERHEIDop.jaargang">2023</meta:user-defined>
    <meta:user-defined meta:name="OVERHEIDop.publicationIssue">461168</meta:user-defined>
    <meta:user-defined meta:name="OVERHEIDop.GmbID/DC.identifier">gmb-2023-461168</meta:user-defined>
    <meta:user-defined meta:name="OVERHEIDop.versieInformatie"/>
  </office:meta>
</office:document-meta>
</file>