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orstreek 84 en 84a t/m 84d Leeuwarden, (11053189) realiseren van vier appartementen en restaureren van het pand, verzenddatum 24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15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5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5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oorstreek 84 en 84a t/m 84d Leeuwarden, (11053189) realiseren van vier appartementen en restaureren van het pand, verzenddatum 24-10-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159</meta:user-defined>
    <meta:user-defined meta:name="OVERHEIDop.GmbID/DC.identifier">gmb-2023-461159</meta:user-defined>
    <meta:user-defined meta:name="OVERHEIDop.versieInformatie"/>
  </office:meta>
</office:document-meta>
</file>