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opheffen van een individuele gehandicaptenparkeerplaats ter hoogte van Pauwoog 85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72943)</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8-10-2023 is door A. G.-d. G. een verzoek ingediend tot het opheffen van een individuele gehandicaptenparkeerplaats ter hoogte van Pauwoog 85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Pauwoog 85 geen persoon meer bekend is die met zijn voertuig van deze gehandicaptenparkeerplaats gebruik kan maken.</text:p>
            <text:p text:style-name="common-al">De grondslag voor het handhaven van de individuele parkeerplaats ter hoogte van Pauwoog 85 is komen te vervallen.</text:p>
            <text:p text:style-name="common-al">
            <text:span text:style-name="nadrukcur">BESLUIT</text:span>
          </text:p>
            <text:p text:style-name="common-al">Op grond van voorgaande overwegingen is de gemeente tot het besluit gekomen om de parkeerplaats ter hoogte van Pauwoog 85 niet langer aan te wijzen als individuele gehandicaptenparkeerplaats.</text:p>
            <text:p text:style-name="common-al">De parkeerplaats zal worden aangewezen als algemen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Medewerker Publiekscentrum</text:p>
            <text:p text:style-name="common-al">Zeewolde</text:p>
            <text:p text:style-name="common-al">Datum besluit: 26 oktober 2023</text:p>
            <text:p text:style-name="common-al">Datum plaatsing Gemeenteblad: 31 oktober 2021</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11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Pauwoog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Verkeersbesluit tot het opheffen van een individuele gehandicaptenparkeerplaats ter hoogte van Pauwoog 85 te Zeewolde</meta:user-defined>
    <meta:user-defined meta:name="DCTERMS.W3CDTF/DCTERMS.available">2023-10-31</meta:user-defined>
    <meta:user-defined meta:name="DCTERMS.W3CDTF/OVERHEIDop.jaargang">2023</meta:user-defined>
    <meta:user-defined meta:name="OVERHEIDop.publicationIssue">461157</meta:user-defined>
    <meta:user-defined meta:name="OVERHEIDop.GmbID/DC.identifier">gmb-2023-461157</meta:user-defined>
    <meta:user-defined meta:name="OVERHEIDop.versieInformatie"/>
  </office:meta>
</office:document-meta>
</file>