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2 kleine draagmuren en plaatsen van steunbalken(legalisatie), Rembrandtweg 376, 1181H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wijderen van 2 kleine draagmuren en plaatsen van steunbalken(legalisatie) op locatie Rembrandtweg 376, 1181H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8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15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5</meta:user-defined>
    <meta:user-defined meta:name="DCTERMS.abstract">Betreft: aanvraag op locatie Rembrandtweg 376, 1181HC Amstelveen</meta:user-defined>
    <dc:language>nl</dc:language>
    <meta:user-defined meta:name="OVERHEIDop.locatietype/OVERHEIDop.gebiedsmarkering">Punt</meta:user-defined>
    <meta:user-defined meta:name="DC.title">Aanvraag omgevingsvergunning voor het verwijderen van 2 kleine draagmuren en plaatsen van steunbalken(legalisatie), Rembrandtweg 376, 1181HC Amstelve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56</meta:user-defined>
    <meta:user-defined meta:name="OVERHEIDop.GmbID/DC.identifier">gmb-2023-461156</meta:user-defined>
    <meta:user-defined meta:name="OVERHEIDop.versieInformatie"/>
  </office:meta>
</office:document-meta>
</file>