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staweg 8 en Zuiderkruisweg 19a, 19b en 19c Leeuwarden, (11059506) bouwen van een nieuw bedrijfspand bestaande uit een stalen hoofddraagconstructie, een gevelplint van betonpanelen en sandwichpanelen als gevelbekleding, verzenddatum 24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1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, Vestaweg 8 en Zuiderkruisweg 19a, 19b en 19c Leeuwarden, (11059506) bouwen van een nieuw bedrijfspand bestaande uit een stalen hoofddraagconstructie, een gevelplint van betonpanelen en sandwichpanelen als gevelbekleding, verzenddatum 24-10-2023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154</meta:user-defined>
    <meta:user-defined meta:name="OVERHEIDop.GmbID/DC.identifier">gmb-2023-461154</meta:user-defined>
    <meta:user-defined meta:name="OVERHEIDop.versieInformatie"/>
  </office:meta>
</office:document-meta>
</file>