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iesboschstraat 11-2 1078MK Amsterdam, Biesboschstraat 11-3 1078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esboschstraat 11-2 1078MK Amsterdam, Biesboschstraat 11-3 1078MK Amsterdam</text:p>
            <text:p text:style-name="common-al">Omschrijving: veranderen van de indeling op tweede én derde verdieping van het gebouw met bestemming daarvan tot drie onzelfstandige woonruimten</text:p>
            <text:p text:style-name="common-al">Besluit: Verleend</text:p>
            <text:p text:style-name="common-al">Verzonden naar aanvrager op: 26-10-2023</text:p>
            <text:p text:style-name="common-al">Zaaknummer: Z2023-Z005668</text:p>
            <text:p text:style-name="common-al">OLO nummer: 8006081</text:p>
            <text:p text:style-name="common-al">Het besluit en bijbehorende stukken kunt u per e-mail ontvangen. Stuur een verzoek naar <text:a xlink:href="mailto:vth.administratie.sdz@amsterdam.nl?Subject=Dossiernummer Z2023-Z005668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15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5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5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5668</meta:user-defined>
    <meta:user-defined meta:name="DCTERMS.abstract">veranderen van de indeling op tweede én derde verdieping van het gebouw met bestemming daarvan tot drie onzelfstandig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iesboschstraat 11-2 1078MK Amsterdam, Biesboschstraat 11-3 1078MK Amsterdam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152</meta:user-defined>
    <meta:user-defined meta:name="OVERHEIDop.GmbID/DC.identifier">gmb-2023-461152</meta:user-defined>
    <meta:user-defined meta:name="OVERHEIDop.versieInformatie"/>
  </office:meta>
</office:document-meta>
</file>