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voetbalvereniging Stellendam - lo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aan voetbalvereniging Stellendam voor het organiseren van een loterij. De vergunning geldt van eind oktober 2023 tot en met 5 januari 2024. De verzenddatum is 19 oktober 2023 en het referentienummer is Z-22-1567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1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730</meta:user-defined>
    <dc:language>nl</dc:language>
    <meta:user-defined meta:name="OVERHEIDop.locatietype/OVERHEIDop.gebiedsmarkering">Gemeente</meta:user-defined>
    <meta:user-defined meta:name="DC.title">Verleende kansspelvergunning - voetbalvereniging Stellendam - loterij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151</meta:user-defined>
    <meta:user-defined meta:name="OVERHEIDop.GmbID/DC.identifier">gmb-2023-461151</meta:user-defined>
    <meta:user-defined meta:name="OVERHEIDop.versieInformatie"/>
  </office:meta>
</office:document-meta>
</file>