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Vogelweg (ongenummerd), voor het afwijken van het bestemmingsplan ten behoeve van het gebruik van de gronden voor een batterij energieopslagsysteem (EOS)</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23 een omgevingsvergunning verleend voor het afwijken van het bestemmingsplan ten behoeve van het gebruik van de gronden voor een batterij energieopslagsysteem (EOS), activiteit *3, met toepassing van artikel 2.12 lid 1 onder a sub 3 op de locatie Vogelweg (ongenummerd). De vergunning heeft dossiernummer: 22Z0002058.</text:p>
            <text:p text:style-name="common-al"/>
            <text:p text:style-name="common-al">Zienswijzen</text:p>
            <text:p text:style-name="common-al">Er is één zienswijzen ingediend over de ontwerpvergunning. De omgevingsvergunning is ten opzichte van de ontwerpvergunning gewijzigd in die zin dat de landschappelijke inpassing is bijgesteld aan de gemeentelijke en provinciale uitgangspunten.</text:p>
            <text:p text:style-name="common-al"/>
            <text:p text:style-name="common-al">Ter inzage</text:p>
            <text:p text:style-name="common-al">De stukken liggen vanaf 1 november 2023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
            <text:p text:style-name="common-al">Beroep instellen</text:p>
            <text:p text:style-name="common-al">Gedurende 6 weken na deze datum, dus van 2 november 2023 tot en met 13 december 2023,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4. of dat u zich niet kunt vinden in de bij de vergunning aangebrachte wijziging ten opzichte van het ontwerp besluit </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last-al"> *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115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5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5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2058</meta:user-defined>
    <dc:language>nl</dc:language>
    <meta:user-defined meta:name="OVERHEIDop.locatietype/OVERHEIDop.gebiedsmarkering">Punt</meta:user-defined>
    <meta:user-defined meta:name="DC.title">Gemeente Zeewolde, verleende omgevingsvergunning, uitgebreide procedure, Vogelweg (ongenummerd), voor het afwijken van het bestemmingsplan ten behoeve van het gebruik van de gronden voor een batterij energieopslagsysteem (EOS)</meta:user-defined>
    <meta:user-defined meta:name="OVERHEIDop.datumEindeReactietermijn">2023-12-13</meta:user-defined>
    <meta:user-defined meta:name="OVERHEIDop.TilID/OVERHEIDop.terinzageleggingOP">til-2023-18335</meta:user-defined>
    <meta:user-defined meta:name="DCTERMS.W3CDTF/DCTERMS.available">2023-10-31</meta:user-defined>
    <meta:user-defined meta:name="DCTERMS.W3CDTF/OVERHEIDop.jaargang">2023</meta:user-defined>
    <meta:user-defined meta:name="OVERHEIDop.publicationIssue">461150</meta:user-defined>
    <meta:user-defined meta:name="OVERHEIDop.GmbID/DC.identifier">gmb-2023-461150</meta:user-defined>
    <meta:user-defined meta:name="OVERHEIDop.versieInformatie"/>
  </office:meta>
</office:document-meta>
</file>