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9 Meeden, Melding Activiteitenbesluit, Z2022-010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Hereweg 9, 9651 AA Meeden, veranderingsmelding voor het plaatsen van een kleine windmolen met een ashoogte van 15 meter, geaccepteerd en verzonden 29 december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11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ereweg 9 Meeden, Melding Activiteitenbesluit, Z2022-010338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15</meta:user-defined>
    <meta:user-defined meta:name="OVERHEIDop.GmbID/DC.identifier">gmb-2023-46115</meta:user-defined>
    <meta:user-defined meta:name="OVERHEIDop.versieInformatie"/>
  </office:meta>
</office:document-meta>
</file>