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ierstins 34 Leeuwarden, (11059034) plaatsen van een schoorsteen/metalen rookgaskanaal, verzenddatum 25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1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ierstins 34 Leeuwarden, (11059034) plaatsen van een schoorsteen/metalen rookgaskanaal, verzenddatum 25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146</meta:user-defined>
    <meta:user-defined meta:name="OVERHEIDop.GmbID/DC.identifier">gmb-2023-461146</meta:user-defined>
    <meta:user-defined meta:name="OVERHEIDop.versieInformatie"/>
  </office:meta>
</office:document-meta>
</file>