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P.C. Leinweberstraat 51, 3905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P.C. Leinweberstraat 51, 3905 EH Veenendaal</text:span>
          </text:p>
            <text:p text:style-name="common-al">
            
          </text:p>
            <text:p text:style-name="common-al">De gemeente Veenendaal heeft een aanvraag voor een omgevingsvergunning ontvangen. De vergunning is op 26-10-2023  aangevraagd voor het verbouwen van de woning voor de locatie J.P.C. Leinweberstraat 51, 3905 EH Veenendaal en is geregistreerd onder het nummer CLZ-0001113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114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4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4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32</meta:user-defined>
    <dc:language>nl</dc:language>
    <meta:user-defined meta:name="OVERHEIDop.locatietype/OVERHEIDop.gebiedsmarkering">Punt</meta:user-defined>
    <meta:user-defined meta:name="DC.title">Publicatie aanvraag omgevingsvergunning J.P.C. Leinweberstraat 51, 3905 EH Veenendaal te Veenendaa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42</meta:user-defined>
    <meta:user-defined meta:name="OVERHEIDop.GmbID/DC.identifier">gmb-2023-461142</meta:user-defined>
    <meta:user-defined meta:name="OVERHEIDop.versieInformatie"/>
  </office:meta>
</office:document-meta>
</file>