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eweg 49 in Heiloo, het verbreden van de uitrit, verzenddatum 19 oktober 2023 (Z23 136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114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Zeeweg 49 in Heiloo, het verbreden van de uitrit, verzenddatum 19 oktober 2023 (Z23 136717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141</meta:user-defined>
    <meta:user-defined meta:name="OVERHEIDop.GmbID/DC.identifier">gmb-2023-461141</meta:user-defined>
    <meta:user-defined meta:name="OVERHEIDop.versieInformatie"/>
  </office:meta>
</office:document-meta>
</file>