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Frank van Borselenstraat 200 tot en met 224 (even)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Frank van Borselenstraat 200 tm 224 (even) (20-10-2023 – doc 1958949)</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1137</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37</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37</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Toekennen huisnummer aan Frank van Borselenstraat 200 tot en met 224 (even) te Vlaardingen</meta:user-defined>
    <meta:user-defined meta:name="DCTERMS.W3CDTF/DCTERMS.available">2023-10-30</meta:user-defined>
    <meta:user-defined meta:name="DCTERMS.W3CDTF/OVERHEIDop.jaargang">2023</meta:user-defined>
    <meta:user-defined meta:name="OVERHEIDop.externeBijlage">Frank van Borselenstraat  - doc 1958949|exb-2023-50804</meta:user-defined>
    <meta:user-defined meta:name="OVERHEIDop.publicationIssue">461137</meta:user-defined>
    <meta:user-defined meta:name="OVERHEIDop.GmbID/DC.identifier">gmb-2023-461137</meta:user-defined>
    <meta:user-defined meta:name="OVERHEIDop.versieInformatie"/>
  </office:meta>
</office:document-meta>
</file>