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Exoduskerk - lo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kansspelvergunning verleend aan de Exoduskerk voor het organiseren van een loterij. De vergunning geldt van 12 oktober tot 4 november 2023. De verzenddatum is 12 oktober 2023 en het referentienummer is Z-22-15657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113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577</meta:user-defined>
    <dc:language>nl</dc:language>
    <meta:user-defined meta:name="OVERHEIDop.locatietype/OVERHEIDop.gebiedsmarkering">Gemeente</meta:user-defined>
    <meta:user-defined meta:name="DC.title">Verleende kansspelvergunning - Exoduskerk - loterij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135</meta:user-defined>
    <meta:user-defined meta:name="OVERHEIDop.GmbID/DC.identifier">gmb-2023-461135</meta:user-defined>
    <meta:user-defined meta:name="OVERHEIDop.versieInformatie"/>
  </office:meta>
</office:document-meta>
</file>