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rank van Borselenstraat 2 tot en met 58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rank van Borselenstraat 2 tm 58 (even) (20-10-2023 – doc 195894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13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3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3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Frank van Borselenstraat 2 tot en met 58 (even) te Vlaardingen</meta:user-defined>
    <meta:user-defined meta:name="DCTERMS.W3CDTF/DCTERMS.available">2023-10-30</meta:user-defined>
    <meta:user-defined meta:name="DCTERMS.W3CDTF/OVERHEIDop.jaargang">2023</meta:user-defined>
    <meta:user-defined meta:name="OVERHEIDop.externeBijlage">Frank van Borselenstraat  – doc 1958949|exb-2023-50803</meta:user-defined>
    <meta:user-defined meta:name="OVERHEIDop.publicationIssue">461132</meta:user-defined>
    <meta:user-defined meta:name="OVERHEIDop.GmbID/DC.identifier">gmb-2023-461132</meta:user-defined>
    <meta:user-defined meta:name="OVERHEIDop.versieInformatie"/>
  </office:meta>
</office:document-meta>
</file>