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 verleend), Koestraat 28b en 28C, 6125BE Obbicht; OBT00 D 289 en D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estemmen van de panden</text:p>
            <text:p text:style-name="common-al">
            <text:span text:style-name="nadrukvet">Locatie: </text:span>Koestraat 28b en 28C, 6125BE Obbicht; OBT00 D 289 en D 290</text:p>
            <text:p text:style-name="common-al">
            <text:span text:style-name="nadrukvet">Datum besluit:</text:span>31 januari 2023, <text:span text:style-name="nadrukvet">Verzenddatum besluit: </text:span>31-01-2023</text:p>
            <text:p text:style-name="common-al">
            <text:span text:style-name="nadrukvet">Kenmerk:</text:span>2022-011619 Z/22/2551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straat 28b en 28C, 6125BE Obbicht; OBT00 D 289 en D 290</meta:user-defined>
    <dc:language>nl</dc:language>
    <meta:user-defined meta:name="OVERHEIDop.locatietype/OVERHEIDop.gebiedsmarkering">Vlak</meta:user-defined>
    <meta:user-defined meta:name="DC.title">Besluit op omgevingsvergunning regulier (van rechtswege verleend), Koestraat 28b en 28C, 6125BE Obbicht; OBT00 D 289 en D 290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13</meta:user-defined>
    <meta:user-defined meta:name="OVERHEIDop.GmbID/DC.identifier">gmb-2023-46113</meta:user-defined>
    <meta:user-defined meta:name="OVERHEIDop.versieInformatie"/>
  </office:meta>
</office:document-meta>
</file>