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realisatie ontvangstruimte, Ambachtsweg 7, Wijster (25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alisatie ontvangstruimte aan de Ambachtsweg 7 te Wijster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112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2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2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 realisatie ontvangstruimte, Ambachtsweg 7, Wijster (25-10-2023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29</meta:user-defined>
    <meta:user-defined meta:name="OVERHEIDop.GmbID/DC.identifier">gmb-2023-461129</meta:user-defined>
    <meta:user-defined meta:name="OVERHEIDop.versieInformatie"/>
  </office:meta>
</office:document-meta>
</file>