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okterslaan 10 in Heiloo, het vergroten van de woning (gevelopbouw achtergevel), datum ontvangst 26 oktober 2023  (Z23 1486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112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2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2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okterslaan 10 in Heiloo, het vergroten van de woning (gevelopbouw achtergevel), datum ontvangst 26 oktober 2023  (Z23 148659)</meta:user-defined>
    <meta:user-defined meta:name="DCTERMS.W3CDTF/DCTERMS.available">2023-11-01</meta:user-defined>
    <meta:user-defined meta:name="DCTERMS.W3CDTF/OVERHEIDop.jaargang">2023</meta:user-defined>
    <meta:user-defined meta:name="OVERHEIDop.publicationIssue">461122</meta:user-defined>
    <meta:user-defined meta:name="OVERHEIDop.GmbID/DC.identifier">gmb-2023-461122</meta:user-defined>
    <meta:user-defined meta:name="OVERHEIDop.versieInformatie"/>
  </office:meta>
</office:document-meta>
</file>