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270, 3082PT, transformeren indeling naar drie zelfstandige woningen (aanvraagdatum 23-01-2023, dossiernummer OMV.23.01.002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1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hoek 270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12</meta:user-defined>
    <meta:user-defined meta:name="OVERHEIDop.GmbID/DC.identifier">gmb-2023-46112</meta:user-defined>
    <meta:user-defined meta:name="OVERHEIDop.versieInformatie"/>
  </office:meta>
</office:document-meta>
</file>