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oogmakerij 84, 84a en 86 (sectie C, nummer 430; Boekelermeer) in Heiloo, het veranderen van een bedrijfsgebouw (extra verdiepingsvloer), datum ontvangst 25 oktober 2023  (Z23 1486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11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vangen aanvraag Omgevingsvergunning, De Droogmakerij 84, 84a en 86 (sectie C, nummer 430; Boekelermeer) in Heiloo, het veranderen van een bedrijfsgebouw (extra verdiepingsvloer), datum ontvangst 25 oktober 2023  (Z23 148638)</meta:user-defined>
    <meta:user-defined meta:name="DCTERMS.W3CDTF/DCTERMS.available">2023-11-01</meta:user-defined>
    <meta:user-defined meta:name="DCTERMS.W3CDTF/OVERHEIDop.jaargang">2023</meta:user-defined>
    <meta:user-defined meta:name="OVERHEIDop.publicationIssue">461116</meta:user-defined>
    <meta:user-defined meta:name="OVERHEIDop.GmbID/DC.identifier">gmb-2023-461116</meta:user-defined>
    <meta:user-defined meta:name="OVERHEIDop.versieInformatie"/>
  </office:meta>
</office:document-meta>
</file>